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.Lucida Grande UI" svg:font-family="'.Lucida Grande UI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22cm" style:rel-column-width="7024*"/>
    </style:style>
    <style:style style:name="Tableau1.B" style:family="table-column">
      <style:table-column-properties style:column-width="15.178cm" style:rel-column-width="58511*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gency FB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language="es" fo:country="ES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fo:language="es" fo:country="ES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1" fo:font-size="12pt" fo:language="es" fo:country="E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1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1" fo:font-size="12pt" fo:language="es" fo:country="ES"/>
    </style:style>
    <style:style style:name="T4" style:family="text">
      <style:text-properties style:font-name="Arial1" fo:language="es" fo:country="ES"/>
    </style:style>
    <style:style style:name="T5" style:family="text">
      <style:text-properties style:font-name="Arial1" fo:font-size="13pt" fo:language="es" fo:country="ES" fo:font-style="normal" style:font-size-asian="13pt" style:font-style-asian="normal" style:font-size-complex="13pt" style:font-style-complex="normal"/>
    </style:style>
    <style:style style:name="T6" style:family="text">
      <style:text-properties fo:language="es" fo:country="ES"/>
    </style:style>
    <style:style style:name="T7" style:family="text">
      <style:text-properties fo:font-size="13pt"/>
    </style:style>
    <style:style style:name="T8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">
            <text:p text:style-name="Table_20_Contents">1</text:p>
          </table:table-cell>
          <table:table-cell table:style-name="Tableau1.B1" office:value-type="string">
            <text:p text:style-name="P3"><text:s text:c="2"/></text:p>
            <text:p text:style-name="P1"><text:span text:style-name="T4"><office:annotation><dc:date>2015-01-20T08:48:15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8&lt;/o:Words&gt;</text:p><text:p><text:s text:c="2"/>&lt;o:Characters&gt;104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121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4"><office:annotation><dc:date>2015-01-20T08:48:1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"><office:annotation><dc:date>2015-01-20T08:48:1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4"><office:annotation><dc:date>2015-01-20T08:48:1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4"><office:annotation><dc:date>2015-01-20T08:48:15</dc:date><text:p>&lt;!--StartFragment--&gt;</text:p></office:annotation></text:span><text:span text:style-name="T4">Un día, un lobo, infeliz de vivir solo arriba en lo alto de la montaña, pensó que quizás no estaría mal vivir con alguien</text:span><text:span text:style-name="T4"><office:annotation><dc:date>2015-01-20T08:48:15</dc:date><text:p>&lt;!--EndFragment--&gt;</text:p></office:annotation></text:span><text:span text:style-name="T1"> </text:span></text:p>
            <text:p text:style-name="P2"/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2" office:value-type="string">
            <text:p text:style-name="P2"/>
            <text:p text:style-name="P15"><office:annotation><dc:date>2015-01-20T08:48:42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&lt;/o:Words&gt;</text:p><text:p><text:s text:c="2"/>&lt;o:Characters&gt;3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37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5-01-20T08:48:4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5-01-20T08:48:4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5-01-20T08:48:4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5-01-20T08:48:42</dc:date><text:p>&lt;!--StartFragment--&gt;</text:p></office:annotation>Pero para ello, ¿qué se debía hacer?<office:annotation><dc:date>2015-01-20T08:48:42</dc:date><text:p>&lt;!--EndFragment--&gt;</text:p></office:annotation> </text:p>
            <text:p text:style-name="P2"/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2" office:value-type="string">
            <text:p text:style-name="P2"/>
            <text:p text:style-name="P2"><text:span text:style-name="T4"><office:annotation><dc:date>2015-01-20T08:49:1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4&lt;/o:Words&gt;</text:p><text:p><text:s text:c="2"/>&lt;o:Characters&gt;82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95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4"><office:annotation><dc:date>2015-01-20T08:49:1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"><office:annotation><dc:date>2015-01-20T08:49:1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4"><office:annotation><dc:date>2015-01-20T08:49:1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4"><office:annotation><dc:date>2015-01-20T08:49:11</dc:date><text:p>&lt;!--StartFragment--&gt;</text:p></office:annotation></text:span><text:span text:style-name="T4">Bajar hasta el pueblo y decir: “Bueno, soy un pobre lobo a quien le gustaría algo de compañía”.</text:span><text:span text:style-name="T4"><office:annotation><dc:date>2015-01-20T08:49:11</dc:date><text:p>&lt;!--EndFragment--&gt;</text:p></office:annotation></text:span> </text:p>
            <text:p text:style-name="P2"/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table-cell table:style-name="Tableau1.B2" office:value-type="string">
            <text:p text:style-name="P2"/>
            <text:p text:style-name="P15"><office:annotation><dc:date>2015-01-20T08:49:32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8&lt;/o:Words&gt;</text:p><text:p><text:s text:c="2"/>&lt;o:Characters&gt;44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51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5-01-20T08:49:3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5-01-20T08:49:3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5-01-20T08:49:3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5-01-20T08:49:33</dc:date><text:p>&lt;!--StartFragment--&gt;</text:p></office:annotation>Imposible: ¡Lo cazarían o matarían en el instante!<office:annotation><dc:date>2015-01-20T08:49:33</dc:date><text:p>&lt;!--EndFragment--&gt;</text:p></office:annotation> </text:p>
            <text:p text:style-name="P2"/>
          </table:table-cell>
        </table:table-row>
        <table:table-row>
          <table:table-cell table:style-name="Tableau1.A2" office:value-type="float" office:value="5">
            <text:p text:style-name="Table_20_Contents">5</text:p>
          </table:table-cell>
          <table:table-cell table:style-name="Tableau1.B2" office:value-type="string">
            <text:p text:style-name="P5"/>
            <text:p text:style-name="P5"><text:span text:style-name="T4"><office:annotation><dc:date>2015-01-20T08:50:09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9&lt;/o:Words&gt;</text:p><text:p><text:s text:c="2"/>&lt;o:Characters&gt;5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61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4"><office:annotation><dc:date>2015-01-20T08:50:0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"><office:annotation><dc:date>2015-01-20T08:50:0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4"><office:annotation><dc:date>2015-01-20T08:50:0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4"><office:annotation><dc:date>2015-01-20T08:50:09</dc:date><text:p>&lt;!--StartFragment--&gt;</text:p></office:annotation></text:span><text:span text:style-name="T4">¿Ir en busca de una compañera más abajo allá en las colinas?</text:span><text:span text:style-name="T4"><office:annotation><dc:date>2015-01-20T08:50:09</dc:date><text:p>&lt;!--EndFragment--&gt;</text:p></office:annotation></text:span><text:span text:style-name="T4"> </text:span></text:p>
            <text:p text:style-name="P5"/>
          </table:table-cell>
        </table:table-row>
        <table:table-row>
          <table:table-cell table:style-name="Tableau1.A6" office:value-type="string">
            <text:p text:style-name="Table_20_Contents">6<text:span text:style-name="T3"><office:annotation><dc:date>2015-01-20T08:51:17</dc:date><text:p>&lt;!--EndFragment--&gt;</text:p></office:annotation></text:span><text:span text:style-name="T3"> </text:span></text:p>
          </table:table-cell>
          <table:table-cell table:style-name="Tableau1.B2" office:value-type="string">
            <text:p text:style-name="P16"><text:span text:style-name="T6"><office:annotation><dc:date>2015-01-20T08:51:17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7&lt;/o:Words&gt;</text:p><text:p><text:s text:c="2"/>&lt;o:Characters&gt;44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50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6"><office:annotation><dc:date>2015-01-20T08:51:1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6"><office:annotation><dc:date>2015-01-20T08:51:1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6"><office:annotation><dc:date>2015-01-20T08:51:17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6"><office:annotation><dc:date>2015-01-20T08:51:17</dc:date><text:p>&lt;!--StartFragment--&gt;</text:p></office:annotation></text:span><text:span text:style-name="T6">Sabía que no había loba a más de cien kilómetros.</text:span></text:p>
            <text:p text:style-name="P16"><text:span text:style-name="T6"/></text:p>
            <text:p text:style-name="P14"><text:span text:style-name="T6"><office:annotation><dc:date>2015-01-20T08:51:17</dc:date><text:p>&lt;!--EndFragment--&gt;</text:p></office:annotation></text:span><text:span text:style-name="T6"> </text:span></text:p>
          </table:table-cell>
        </table:table-row>
        <table:table-row>
          <table:table-cell table:style-name="Tableau1.A2" office:value-type="float" office:value="7">
            <text:p text:style-name="Table_20_Contents">7</text:p>
          </table:table-cell>
          <table:table-cell table:style-name="Tableau1.B2" office:value-type="string">
            <text:p text:style-name="P2"/>
            <text:p text:style-name="P18"><text:span text:style-name="T5"><office:annotation><dc:date>2015-01-20T08:51:56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&lt;/o:Words&gt;</text:p><text:p><text:s text:c="2"/>&lt;o:Characters&gt;20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2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5"><office:annotation><dc:date>2015-01-20T08:51:5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5-01-20T08:51: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5-01-20T08:51:5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5"><office:annotation><dc:date>2015-01-20T08:51:56</dc:date><text:p>&lt;!--StartFragment--&gt;</text:p></office:annotation></text:span><text:span text:style-name="T5">Entonces, ¿qué hacer?</text:span><office:annotation><dc:date>2015-01-20T08:51:56</dc:date><text:p>&lt;!--EndFragment--&gt;</text:p></office:annotation></text:p>
            <text:p text:style-name="P2"/>
          </table:table-cell>
        </table:table-row>
        <table:table-row>
          <table:table-cell table:style-name="Tableau1.A2" office:value-type="float" office:value="8">
            <text:p text:style-name="Table_20_Contents">8</text:p>
          </table:table-cell>
          <table:table-cell table:style-name="Tableau1.B2" office:value-type="string">
            <text:p text:style-name="P2"><text:tab/></text:p>
            <text:p text:style-name="P12"><text:span text:style-name="T7"><office:annotation><dc:date>2015-01-20T08:52:4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2&lt;/o:Words&gt;</text:p><text:p><text:s text:c="2"/>&lt;o:Characters&gt;68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79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8:52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8:52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8:52:4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8:52:43</dc:date><text:p>&lt;!--StartFragment--&gt;</text:p></office:annotation></text:span><text:span text:style-name="T7">Surgió una idea: se disfrazaría de hombre y buscaría a una mujer. Lo que hizo.</text:span><office:annotation><dc:date>2015-01-20T08:52:43</dc:date><text:p>&lt;!--EndFragment--&gt;</text:p></office:annotation> </text:p>
            <text:p text:style-name="P6"/>
          </table:table-cell>
        </table:table-row>
        <table:table-row>
          <table:table-cell table:style-name="Tableau1.A6" office:value-type="string">
            <text:p text:style-name="Table_20_Contents">9<text:span text:style-name="T3"><office:annotation><dc:date>2015-01-20T08:53:32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4&lt;/o:Words&gt;</text:p><text:p><text:s text:c="2"/>&lt;o:Characters&gt;19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26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3"><office:annotation><dc:date>2015-01-20T08:53:3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5-01-20T08:53:3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5-01-20T08:53:3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3"><office:annotation><dc:date>2015-01-20T08:53:32</dc:date><text:p>&lt;!--StartFragment--&gt;</text:p></office:annotation></text:span><text:span text:style-name="T3"> </text:span><text:span text:style-name="T3"><office:annotation><dc:date>2015-01-20T08:53:32</dc:date><text:p>&lt;!--EndFragment--&gt;</text:p></office:annotation></text:span></text:p>
          </table:table-cell>
          <table:table-cell table:style-name="Tableau1.B2" office:value-type="string">
            <text:p text:style-name="P2"/>
            <text:p text:style-name="P12"><text:span text:style-name="T7"><office:annotation><dc:date>2015-01-20T08:53:32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4&lt;/o:Words&gt;</text:p><text:p><text:s text:c="2"/>&lt;o:Characters&gt;19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26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8:53:3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8:53:3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8:53:3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8:53:32</dc:date><text:p>&lt;!--StartFragment--&gt;</text:p></office:annotation></text:span><text:span text:style-name="T7">Con éxito, ya que por más feo que fuera con el hocico grande, sus pelos hasta por debajo de los ojos y sus patas con garras, era tan inteligente, y tanta risa les daba a las señoritas que le resultó muy fácil encontrar a una.</text:span><office:annotation><dc:date>2015-01-20T08:53:32</dc:date><text:p>&lt;!--EndFragment--&gt;</text:p></office:annotation> </text:p>
          </table:table-cell>
        </table:table-row>
        <table:table-row>
          <table:table-cell table:style-name="Tableau1.A2" office:value-type="float" office:value="10">
            <text:p text:style-name="Table_20_Contents">10</text:p>
          </table:table-cell>
          <table:table-cell table:style-name="Tableau1.B2" office:value-type="string">
            <text:p text:style-name="P2"><text:tab/></text:p>
            <text:p text:style-name="P5"><text:span text:style-name="T4"><office:annotation><dc:date>2015-01-20T08:55:3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42&lt;/o:Words&gt;</text:p><text:p><text:s text:c="2"/>&lt;o:Characters&gt;234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75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4"><office:annotation><dc:date>2015-01-20T08:55:3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"><office:annotation><dc:date>2015-01-20T08:55:3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4"><office:annotation><dc:date>2015-01-20T08:55:3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4"><office:annotation><dc:date>2015-01-20T08:55:31</dc:date><text:p>&lt;!--StartFragment--&gt;</text:p></office:annotation></text:span><text:span text:style-name="T4">Sin embargo, cuando se trata de vivir juntos, es decir sentarse en la mesa para comer cada día a la misma hora, dormir en una cama incluso cuando hace demasiado calor, cepillarse los dientes en la mañana y en la noche o cambiarse la ropa de vez en cuando, no lo pudo soportar</text:span><text:span text:style-name="T3"><office:annotation><dc:date>2015-01-20T08:55:31</dc:date><text:p>&lt;!--EndFragment--&gt;</text:p></office:annotation></text:span> </text:p>
            <text:p text:style-name="P2"/>
          </table:table-cell>
        </table:table-row>
        <table:table-row>
          <table:table-cell table:style-name="Tableau1.A2" office:value-type="float" office:value="11">
            <text:p text:style-name="Table_20_Contents">11</text:p>
          </table:table-cell>
          <table:table-cell table:style-name="Tableau1.B2" office:value-type="string">
            <text:p text:style-name="P5"/>
            <text:p text:style-name="P4"><text:span text:style-name="T4"><office:annotation><dc:date>2015-01-20T08:55:59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2&lt;/o:Words&gt;</text:p><text:p><text:s text:c="2"/>&lt;o:Characters&gt;69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80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4"><office:annotation><dc:date>2015-01-20T08:55:5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4"><office:annotation><dc:date>2015-01-20T08:55:5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4"><office:annotation><dc:date>2015-01-20T08:55:5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4"><office:annotation><dc:date>2015-01-20T08:55:59</dc:date><text:p>&lt;!--StartFragment--&gt;</text:p></office:annotation></text:span><text:span text:style-name="T4">Quiso echar fuera a su esposa asustándola, fingiendo que quería comérsela, etc…</text:span><text:span text:style-name="T4"><office:annotation><dc:date>2015-01-20T08:55:59</dc:date><text:p>&lt;!--EndFragment--&gt;</text:p></office:annotation></text:span><text:span text:style-name="T4"> </text:span><text:s/></text:p>
            <text:p text:style-name="P8"/>
          </table:table-cell>
        </table:table-row>
        <text:soft-page-break/>
        <table:table-row>
          <table:table-cell table:style-name="Tableau1.A6" office:value-type="string">
            <text:p text:style-name="Table_20_Contents"/>
            <text:p text:style-name="Table_20_Contents">12</text:p>
          </table:table-cell>
          <table:table-cell table:style-name="Tableau1.B2" office:value-type="string">
            <text:p text:style-name="P8"/>
            <text:p text:style-name="P17"><text:span text:style-name="T7"><office:annotation><dc:date>2015-01-20T08:57:24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4&lt;/o:Words&gt;</text:p><text:p><text:s text:c="2"/>&lt;o:Characters&gt;25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8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8:57:2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8:57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8:57:2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8:57:25</dc:date><text:p>&lt;!--StartFragment--&gt;</text:p></office:annotation></text:span><text:span text:style-name="T7">Imposible, no lo consiguió.</text:span><office:annotation><dc:date>2015-01-20T08:57:25</dc:date><text:p>&lt;!--EndFragment--&gt;</text:p></office:annotation> </text:p>
            <text:p text:style-name="P8"/>
          </table:table-cell>
        </table:table-row>
        <table:table-row>
          <table:table-cell table:style-name="Tableau1.A2" office:value-type="float" office:value="13">
            <text:p text:style-name="Table_20_Contents">13</text:p>
          </table:table-cell>
          <table:table-cell table:style-name="Tableau1.B2" office:value-type="string">
            <text:p text:style-name="P8"/>
            <text:p text:style-name="P17"><text:span text:style-name="T7"><office:annotation><dc:date>2015-01-20T08:56:3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&lt;/o:Words&gt;</text:p><text:p><text:s text:c="2"/>&lt;o:Characters&gt;30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3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8:56:3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8:56:3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8:56:3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8:56:31</dc:date><text:p>&lt;!--StartFragment--&gt;</text:p></office:annotation></text:span><text:span text:style-name="T7">Entonces, fue él quien se marchó.</text:span><office:annotation><dc:date>2015-01-20T08:56:31</dc:date><text:p>&lt;!--EndFragment--&gt;</text:p></office:annotation> </text:p>
            <text:p text:style-name="P8"/>
          </table:table-cell>
        </table:table-row>
        <table:table-row>
          <table:table-cell table:style-name="Tableau1.A2" office:value-type="float" office:value="14">
            <text:p text:style-name="Table_20_Contents">14</text:p>
          </table:table-cell>
          <table:table-cell table:style-name="Tableau1.B2" office:value-type="string">
            <text:p text:style-name="P9"/>
            <text:p text:style-name="P19"><office:annotation><dc:date>2015-01-20T08:59:0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9&lt;/o:Words&gt;</text:p><text:p><text:s text:c="2"/>&lt;o:Characters&gt;106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124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5-01-20T08:59:0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5-01-20T08:59:0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5-01-20T08:59:08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5-01-20T08:59:08</dc:date><text:p>&lt;!--StartFragment--&gt;</text:p></office:annotation>Pero mientras tanto, se había acostumbrado a que lo quisieran y en cuanto estuvo solo de nuevo, echó de menos a su esposa. </text:p>
            <text:p text:style-name="Text_20_body"><office:annotation><dc:date>2015-01-20T08:59:08</dc:date><text:p>&lt;!--EndFragment--&gt;</text:p></office:annotation></text:p>
            <text:p text:style-name="P7"/>
          </table:table-cell>
        </table:table-row>
        <table:table-row>
          <table:table-cell table:style-name="Tableau1.A2" office:value-type="float" office:value="15">
            <text:p text:style-name="Table_20_Contents">15</text:p>
          </table:table-cell>
          <table:table-cell table:style-name="Tableau1.B2" office:value-type="string">
            <text:p text:style-name="P2"/>
            <text:p text:style-name="P12"><text:span text:style-name="T7"><office:annotation><dc:date>2015-01-20T08:59:34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8&lt;/o:Words&gt;</text:p><text:p><text:s text:c="2"/>&lt;o:Characters&gt;50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57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8:59:3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8:59:3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8:59:3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8:59:34</dc:date><text:p>&lt;!--StartFragment--&gt;</text:p></office:annotation></text:span><text:span text:style-name="T7">¿Cómo elegir entonces? ¿Ser libre pero solo en el mundo?</text:span><office:annotation><dc:date>2015-01-20T08:59:34</dc:date><text:p>&lt;!--EndFragment--&gt;</text:p></office:annotation> </text:p>
            <text:p text:style-name="P2"/>
          </table:table-cell>
        </table:table-row>
        <table:table-row>
          <table:table-cell table:style-name="Tableau1.A2" office:value-type="float" office:value="16">
            <text:p text:style-name="Table_20_Contents">16</text:p>
          </table:table-cell>
          <table:table-cell table:style-name="Tableau1.B2" office:value-type="string">
            <text:p text:style-name="P2"><text:s/></text:p>
            <text:p text:style-name="P12"><text:span text:style-name="T7"><office:annotation><dc:date>2015-01-20T09:00:0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9&lt;/o:Words&gt;</text:p><text:p><text:s text:c="2"/>&lt;o:Characters&gt;55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63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9:00:0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9:00:0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9:00:0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9:00:01</dc:date><text:p>&lt;!--StartFragment--&gt;</text:p></office:annotation></text:span><text:span text:style-name="T7">¿O bien obligarse a ciertas cosa para vivir con una compañera?</text:span><office:annotation><dc:date>2015-01-20T09:00:01</dc:date><text:p>&lt;!--EndFragment--&gt;</text:p></office:annotation> </text:p>
            <text:p text:style-name="P2"/>
          </table:table-cell>
        </table:table-row>
        <table:table-row>
          <table:table-cell table:style-name="Tableau1.A2" office:value-type="float" office:value="17">
            <text:p text:style-name="Table_20_Contents">17</text:p>
          </table:table-cell>
          <table:table-cell table:style-name="Tableau1.B2" office:value-type="string">
            <text:p text:style-name="P2"/>
            <text:p text:style-name="P12"><text:span text:style-name="T7"><office:annotation><dc:date>2015-01-20T09:00:2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&lt;/o:Words&gt;</text:p><text:p><text:s text:c="2"/>&lt;o:Characters&gt;3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37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9:00: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9:00:2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9:00:28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9:00:28</dc:date><text:p>&lt;!--StartFragment--&gt;</text:p></office:annotation></text:span><text:span text:style-name="T7">Días y días vaciló, semanas enteras.</text:span><office:annotation><dc:date>2015-01-20T09:00:28</dc:date><text:p>&lt;!--EndFragment--&gt;</text:p></office:annotation> </text:p>
            <text:p text:style-name="P2"/>
          </table:table-cell>
        </table:table-row>
        <table:table-row>
          <table:table-cell table:style-name="Tableau1.A6" office:value-type="string">
            <text:p text:style-name="Table_20_Contents">18</text:p>
          </table:table-cell>
          <table:table-cell table:style-name="Tableau1.B2" office:value-type="string">
            <text:p text:style-name="P2"/>
            <text:p text:style-name="P18"><text:span text:style-name="T5"><office:annotation><dc:date>2015-01-20T09:01:06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4&lt;/o:Words&gt;</text:p><text:p><text:s text:c="2"/>&lt;o:Characters&gt;28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31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5"><office:annotation><dc:date>2015-01-20T09:01:0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5-01-20T09:01:0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5-01-20T09:01:0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5"><office:annotation><dc:date>2015-01-20T09:01:06</dc:date><text:p>&lt;!--StartFragment--&gt;</text:p></office:annotation></text:span><text:span text:style-name="T5">Pasaron meses y años también. </text:span><office:annotation><dc:date>2015-01-20T09:01:06</dc:date><text:p>&lt;!--EndFragment--&gt;</text:p></office:annotation></text:p>
            <text:p text:style-name="Standard"/>
          </table:table-cell>
        </table:table-row>
        <table:table-row>
          <table:table-cell table:style-name="Tableau1.A2" office:value-type="float" office:value="19">
            <text:p text:style-name="Table_20_Contents">19</text:p>
          </table:table-cell>
          <table:table-cell table:style-name="Tableau1.B2" office:value-type="string">
            <text:p text:style-name="P5"/>
            <text:p text:style-name="P13"><text:span text:style-name="T7"><office:annotation><dc:date>2015-01-20T09:01:42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&lt;/o:Words&gt;</text:p><text:p><text:s text:c="2"/>&lt;o:Characters&gt;33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37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7"><office:annotation><dc:date>2015-01-20T09:01:4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"><office:annotation><dc:date>2015-01-20T09:01:4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7"><office:annotation><dc:date>2015-01-20T09:01:4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7"><office:annotation><dc:date>2015-01-20T09:01:42</dc:date><text:p>&lt;!--StartFragment--&gt;</text:p></office:annotation></text:span><text:span text:style-name="T7">Finalmente, regresó hacia su esposa.</text:span><office:annotation><dc:date>2015-01-20T09:01:42</dc:date><text:p>&lt;!--EndFragment--&gt;</text:p></office:annotation> </text:p>
            <text:p text:style-name="P5"/>
            <text:p text:style-name="P6"/>
          </table:table-cell>
        </table:table-row>
        <table:table-row>
          <table:table-cell table:style-name="Tableau1.A2" office:value-type="float" office:value="20">
            <text:p text:style-name="Table_20_Contents">20</text:p>
          </table:table-cell>
          <table:table-cell table:style-name="Tableau1.B2" office:value-type="string">
            <text:p text:style-name="P2"/>
            <text:p text:style-name="P18"><text:span text:style-name="T5"><office:annotation><dc:date>2015-01-20T09:02:14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30&lt;/o:Words&gt;</text:p><text:p><text:s text:c="2"/>&lt;o:Characters&gt;171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200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5"><office:annotation><dc:date>2015-01-20T09:02:1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5-01-20T09:02:1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5-01-20T09:02:1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5"><office:annotation><dc:date>2015-01-20T09:02:14</dc:date><text:p>&lt;!--StartFragment--&gt;</text:p></office:annotation></text:span><text:span text:style-name="T5">Allá lo esperaba ella, en su madriguera y cuando vio su semblante triste y sus largos pelos grises casi blancos hasta por debajo de los ojos, se puso a reír, y a llorar al mismo tiempo, y él también.</text:span><office:annotation><dc:date>2015-01-20T09:02:14</dc:date><text:p>&lt;!--EndFragment--&gt;</text:p></office:annotation></text:p>
            <text:p text:style-name="P2"/>
          </table:table-cell>
        </table:table-row>
        <table:table-row>
          <table:table-cell table:style-name="Tableau1.A2" office:value-type="float" office:value="21">
            <text:p text:style-name="Table_20_Contents">21</text:p>
          </table:table-cell>
          <table:table-cell table:style-name="Tableau1.B2" office:value-type="string">
            <text:p text:style-name="P2"><text:tab/></text:p>
            <text:p text:style-name="P18"><text:span text:style-name="T5"><office:annotation><dc:date>2015-01-20T09:02:3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8&lt;/o:Words&gt;</text:p><text:p><text:s text:c="2"/>&lt;o:Characters&gt;48&lt;/o:Characters&gt;</text:p><text:p><text:s text:c="2"/>&lt;o:Company&gt;AEFE&lt;/o:Company&gt;</text:p><text:p><text:s text:c="2"/>&lt;o:Lines&gt;1&lt;/o:Lines&gt;</text:p><text:p><text:s text:c="2"/>&lt;o:Paragraphs&gt;1&lt;/o:Paragraphs&gt;</text:p><text:p><text:s text:c="2"/>&lt;o:CharactersWithSpaces&gt;55&lt;/o:CharactersWithSpaces&gt;</text:p><text:p><text:s text:c="2"/>&lt;o:Version&gt;14.0&lt;/o:Version&gt;</text:p><text:p><text:s/>&lt;/o:DocumentProperties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5"><office:annotation><dc:date>2015-01-20T09:02:3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5-01-20T09:02:3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5-01-20T09:02:3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5"><office:annotation><dc:date>2015-01-20T09:02:33</dc:date><text:p>&lt;!--StartFragment--&gt;</text:p></office:annotation></text:span><text:span text:style-name="T5">Obviamente, permanecieron juntos el resto de su vida. </text:span><office:annotation><dc:date>2015-01-20T09:02:33</dc:date><text:p>&lt;!--EndFragment--&gt;</text:p></office:annotatio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.Lucida Grande UI" svg:font-family="'.Lucida Grande UI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6T20:34:09.73</meta:creation-date>
    <dc:date>2015-01-20T09:04:19</dc:date>
    <meta:editing-duration>PT46M30S</meta:editing-duration>
    <meta:editing-cycles>10</meta:editing-cycles>
    <meta:generator>OpenOffice/4.1.1$Unix OpenOffice.org_project/411m6$Build-9775</meta:generator>
    <dc:creator>Corine Ruiz</dc:creator>
    <meta:printed-by>Corine Ruiz</meta:printed-by>
    <meta:print-date>2015-01-20T09:02:42</meta:print-date>
    <meta:document-statistic meta:table-count="1" meta:image-count="0" meta:object-count="0" meta:page-count="2" meta:paragraph-count="49" meta:word-count="478" meta:character-count="1936"/>
  </office:meta>
</office:document-meta>
</file>