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3" style:family="paragraph" style:parent-style-name="Standard">
      <style:paragraph-properties fo:text-align="start" style:justify-single-word="false"/>
      <style:text-properties style:font-name="Arial" fo:font-size="16pt" fo:font-style="normal" style:font-size-asian="16pt" style:font-style-asian="normal" style:font-size-complex="16pt" style:font-style-complex="normal"/>
    </style:style>
    <style:style style:name="P4" style:family="paragraph" style:parent-style-name="Standard">
      <style:paragraph-properties fo:text-align="start" style:justify-single-word="false"/>
      <style:text-properties style:font-name="Arial" fo:font-size="16pt" fo:font-style="normal" style:font-size-asian="16pt" style:font-style-asian="normal" style:font-size-complex="16pt" style:font-style-complex="normal"/>
    </style:style>
    <style:style style:name="T1" style:family="text">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 JOUR, UN LOUP</text:p>
      <text:p text:style-name="P1">HITOIRES D'AMIS, HISTOIRES D'AMOUR</text:p>
      <text:p text:style-name="P2">Grégoire Solotareff</text:p>
      <text:p text:style-name="P2"/>
      <text:p text:style-name="P2"/>
      <text:p text:style-name="P3"><text:span text:style-name="T1">U</text:span>n jour, un loup, malheureux de vivre seul en haut d'une montagne, se dit qu'il serait peut-être agréable de vivre avec quelqu'un.</text:p>
      <text:p text:style-name="P3"/>
      <text:p text:style-name="P3"><text:tab/>Mais pour cela, que fallait-il faire ? Descendre jusqu'au village et dire : « Voilà, je suis un pauvre loup qui aimerait bien un peu de compagnie ? » </text:p>
      <text:p text:style-name="P3"/>
      <text:p text:style-name="P3">Impossible : il se ferait chasser ou tuer à l'instant même ! </text:p>
      <text:p text:style-name="P3"/>
      <text:p text:style-name="P3">Aller chercher une compagne un peu plus bas dans les collines ?</text:p>
      <text:p text:style-name="P3"/>
      <text:p text:style-name="P3">Il savait qu'il n'y avait pas de louve à cent kilomètres à la ronde. </text:p>
      <text:p text:style-name="P3"/>
      <text:p text:style-name="P3">Alors que faire ?</text:p>
      <text:p text:style-name="P3"/>
      <text:p text:style-name="P3"><text:tab/>Une idée lui vint : il allait se déguiser en homme et chercher une femme ? Ce qu'il fit.</text:p>
      <text:p text:style-name="P3"/>
      <text:p text:style-name="P3">Avec succès, car, si laid fût-il avec son grand museau, ses poils jusque sous les yeux et ses pattes griffues, il était si intelligent, il faisait tellement rire les jeunes filles qu'il en trouva une très facilement.</text:p>
      <text:p text:style-name="P3"/>
      <text:p text:style-name="P3"/>
      <text:p text:style-name="P3"><text:tab/>Seulement, lorsqu'il s'agit de vivre ensemble, c'est à dire de manger à table à la même heure tous les jours, de dormir dans un lit même lorsqu'il faisait trop chaud, de se brosser les dents matin et soir ou de changer d'habits de temps en temps, il ne put le supporter. </text:p>
      <text:p text:style-name="P3"/>
      <text:p text:style-name="P3">Il voulut chasser sa femme en lui faisant peur, en faisant semblant de vouloir la manger, etc. </text:p>
      <text:p text:style-name="P3"/>
      <text:p text:style-name="P3"><text:soft-page-break/>Rien n'y fit, il ne parvint pas à la décourager?</text:p>
      <text:p text:style-name="P3"/>
      <text:p text:style-name="P3">Alors ce fut lui qui s'en alla.</text:p>
      <text:p text:style-name="P3"/>
      <text:p text:style-name="P3"><text:tab/>Mais entre- temps. Il s'était habitué à ce qu'on l'aime et dès qu'il fut à nouveau seul, sa femme commença à lui manquer.</text:p>
      <text:p text:style-name="P3"/>
      <text:p text:style-name="P3"/>
      <text:p text:style-name="P3"><text:tab/>Comment choisir alors ? Être libre mais seul au monde ? </text:p>
      <text:p text:style-name="P3"/>
      <text:p text:style-name="P3">Ou bien obligé à certaines choses et vivre avec une compagne ?</text:p>
      <text:p text:style-name="P3"/>
      <text:p text:style-name="P3"/>
      <text:p text:style-name="P3"><text:tab/>Il hésita des jours et des jours, des semaines entières ; les mois passèrent et les années aussi.</text:p>
      <text:p text:style-name="P3"/>
      <text:p text:style-name="P3"/>
      <text:p text:style-name="P3"><text:tab/>Finalement, il revint vers sa femme.</text:p>
      <text:p text:style-name="P3"/>
      <text:p text:style-name="P3"><text:s/>Elle l'attendait là, dans sa tanière et quand elle vit son air triste et ses longs poils gris presque blancs jusque sous les yeux, elle se mit à rire,et à pleurer à la fois et lui aussi.</text:p>
      <text:p text:style-name="P3"/>
      <text:p text:style-name="P3"/>
      <text:p text:style-name="P3"><text:tab/>Bien entendu, ils restèrent toute leur vie ensem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3-16T19:06:32.20</meta:creation-date>
    <dc:date>2015-01-19T20:11:20</dc:date>
    <meta:editing-duration>PT48M23S</meta:editing-duration>
    <meta:editing-cycles>6</meta:editing-cycles>
    <meta:generator>OpenOffice/4.1.1$Unix OpenOffice.org_project/411m6$Build-9775</meta:generator>
    <dc:creator>Corine Ruiz</dc:creator>
    <meta:document-statistic meta:table-count="0" meta:image-count="0" meta:object-count="0" meta:page-count="2" meta:paragraph-count="22" meta:word-count="359" meta:character-count="1927"/>
  </office:meta>
</office:document-meta>
</file>