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0" style:family="paragraph" style:parent-style-name="Standard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4" style:family="paragraph" style:parent-style-name="Standard">
      <style:text-properties fo:color="#000000"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text-properties fo:color="#000000" fo:font-size="6pt" style:text-underline-style="none" fo:font-weight="bold" style:font-size-asian="6pt" style:font-weight-asian="bold" style:font-size-complex="6pt" style:font-weight-complex="bold"/>
    </style:style>
    <style:style style:name="P16" style:family="paragraph" style:parent-style-name="Standard">
      <style:text-properties fo:font-size="6pt" style:font-size-asian="6pt" style:font-size-complex="6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éâtre-image et horizon d'attente du lecteur</text:p>
      <text:p text:style-name="P5">d'après une idée de Gilles Béhotéguy, IUFM d'Aquitaine. Antenne 64</text:p>
      <text:p text:style-name="P5">(adaptation pour le stage « littérature dans le cadre de l'alternance des langues »)</text:p>
      <text:p text:style-name="P8"/>
      <text:p text:style-name="Standard"><text:span text:style-name="T1">Objectifs oral/écrit : <text:s/></text:span>Construire l'horizon d'attente du lecteur</text:p>
      <text:p text:style-name="Standard"><text:s text:c="37"/>Combler les blancs du récit</text:p>
      <text:p text:style-name="P16"/>
      <text:p text:style-name="Standard"><text:span text:style-name="T1">Support :</text:span> un récit complet découpé en phrases.</text:p>
      <text:p text:style-name="Standard"><text:span text:style-name="T2">Matériel</text:span> : papier affiche, une chaise pour chaque élève</text:p>
      <text:p text:style-name="P16"/>
      <text:p text:style-name="P1">Les étapes du déroulement :</text:p>
      <text:p text:style-name="P13"/>
      <text:p text:style-name="P3"><text:span text:style-name="T2">1- </text:span>Chaque élève reçoit une phrase sur une bande de papier.</text:p>
      <text:p text:style-name="P3"/>
      <text:p text:style-name="P3"><text:span text:style-name="T2">2- </text:span>La classe est divisée en deux et les élèves sont assis face à face.</text:p>
      <text:p text:style-name="P3"/>
      <text:p text:style-name="P3"><text:span text:style-name="T2">3-</text:span>Les élèves de la rangée A vont aller murmurer leur phrase à l'oreille des élèves de la rangée B.</text:p>
      <text:p text:style-name="P3"><text:s text:c="3"/></text:p>
      <text:p text:style-name="P3"><text:s text:c="3"/>Puis les élèves de la rangée B vont faire de même pour ceux de la rangée A.</text:p>
      <text:p text:style-name="P3"><text:s text:c="3"/></text:p>
      <text:p text:style-name="P3"><text:s text:c="3"/>En retournant à leur place, les élèves de la rangée A se décalent d'une chaise.</text:p>
      <text:p text:style-name="P3"><text:s text:c="3"/></text:p>
      <text:p text:style-name="P3"><text:s text:c="3"/>On recommence ainsi jusqu'à ce que la moitié des élèves de la rangée A se soit décalée.</text:p>
      <text:p text:style-name="P3"/>
      <text:p text:style-name="P3"><text:span text:style-name="T2">4- </text:span>On répartit de manière arbitraire les élèves en petits groupes.</text:p>
      <text:p text:style-name="P14"/>
      <text:p text:style-name="P3"><text:span text:style-name="T2">5- </text:span>option 1. Travail sur l'oral :</text:p>
      <text:p text:style-name="P3"><text:s text:c="4"/>Dans chaque groupe, les élèves se racontent l' « histoire » à partir des phrases entendues et de <text:s text:c="2"/></text:p>
      <text:p text:style-name="P3"><text:s text:c="4"/>celles qu'ils possèdent selon un schéma narratif simple : Ça commence /au début ; puis/ensuite ; </text:p>
      <text:p text:style-name="P3"><text:s text:c="4"/>enfin/ à la fin...</text:p>
      <text:p text:style-name="P3"><text:s text:c="4"/><text:span text:style-name="T3">Chaque groupe note sur une feuille le nombre de parties de l'histoire qu'il raconte et lui donne un <text:s/></text:span></text:p>
      <text:p text:style-name="P4"><text:s text:c="4"/>titre (provisoire).<text:span text:style-name="T2">(pour le théâtre images)</text:span></text:p>
      <text:p text:style-name="P3"/>
      <text:p text:style-name="P3"><text:s text:c="5"/>Option 2. Production d'un écrit : les élèves racontent par écrit l'histoire. (Même schéma narratif <text:s/></text:p>
      <text:p text:style-name="P3"><text:s text:c="5"/>qu'à l'oral. <text:span text:style-name="T4">Chaque partie de l'histoire reçoit un titre.(pour le théâtre images)</text:span></text:p>
      <text:p text:style-name="P3"/>
      <text:p text:style-name="P3"><text:s text:c="4"/>[ <text:span text:style-name="T5">L'enseignant a prévu au moins une phrase supplémentaire par groupe d'élèves. Il affiche <text:s/></text:span></text:p>
      <text:p text:style-name="P2"><text:span text:style-name="T6"><text:s text:c="4"/></text:span>ces phrases au tableau. Elles sont des indices supplémentaires pour tous les groupes. Si </text:p>
      <text:p text:style-name="P2"><text:span text:style-name="T6"><text:s text:c="4"/></text:span>certains groupes ont moins d'élèves que d'autres, ces phrases sont pour ces groupes- là.<text:span text:style-name="T6"> ]</text:span></text:p>
      <text:p text:style-name="P15"/>
      <text:p text:style-name="P3"><text:span text:style-name="T2">6- </text:span>Chaque groupe va raconter son histoire.<text:span text:style-name="T4">Chaque groupe va proposer de représenter son histoire </text:span></text:p>
      <text:p text:style-name="P10"><text:s text:c="4"/>en autant d'images que de parties trouvées.</text:p>
      <text:list xml:id="list6455892330150075808" text:style-name="L1">
        <text:list-item>
          <text:p text:style-name="P11">tous les titres, groupe par groupe sont inscrits au tableau.</text:p>
        </text:list-item>
        <text:list-item>
          <text:p text:style-name="P11">-avant sa présentation, chaque groupe donne un titre général à son histoire.</text:p>
        </text:list-item>
      </text:list>
      <text:p text:style-name="P3"/>
      <text:p text:style-name="P3"><text:span text:style-name="T2">7- </text:span>Après la prestation de chaque groupe, toute la classe tente de restituer l'histoire : on pointe les points communs, les différences, les résistances, les incompréhensions...</text:p>
      <text:p text:style-name="P3"/>
      <text:p text:style-name="P3"><text:span text:style-name="T2">8- </text:span>On obtient grosso-modo une histoire que l'on met par écrit.</text:p>
      <text:p text:style-name="P3"/>
      <text:p text:style-name="P3"><text:span text:style-name="T2">9- </text:span>L'enseignant, lit l'histoire source. </text:p>
      <text:p text:style-name="P3"><text:s text:c="4"/>Débat en classe : <text:s/>- Alor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rinne RUIZ EMFE Lycée français de San Salvado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21:02:24.86</meta:creation-date>
    <meta:generator>OpenOffice.org/3.4.1$Win32 OpenOffice.org_project/341m1$Build-9593</meta:generator>
    <dc:date>2014-03-18T16:45:16.01</dc:date>
    <meta:editing-duration>PT45M13S</meta:editing-duration>
    <meta:editing-cycles>5</meta:editing-cycles>
    <meta:document-statistic meta:table-count="0" meta:image-count="0" meta:object-count="0" meta:page-count="1" meta:paragraph-count="38" meta:word-count="410" meta:character-count="2526"/>
  </office:meta>
</office:document-meta>
</file>